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2.0pt"/>
    </style:style>
    <style:style style:name="P2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/>
    </style:style>
    <style:style style:name="P3" style:family="paragraph" style:parent-style-name="Standard">
      <style:paragraph-properties fo:margin-left="1.0000in" fo:text-indent="-1.0000in">
        <style:tab-stops>
          <style:tab-stop style:position="0.6528in"/>
          <style:tab-stop style:position="1.0000in"/>
        </style:tab-stops>
      </style:paragraph-properties>
      <style:text-properties style:font-name="Times New Roman" fo:font-size="12.0pt"/>
    </style:style>
    <style:style style:name="T1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0in" text:min-label-width="0.25in"/>
      </text:list-level-style-number>
    </text:list-style>
  </office:automatic-styles>
  <office:body>
    <office:text>
      <text:p text:style-name="P1">Why do you present?</text:p>
      <text:list text:style-name="L1">
        <text:list-item>
          <text:p text:style-name="P2">communicate ideas</text:p>
        </text:list-item>
        <text:list-item>
          <text:p text:style-name="P2">fun</text:p>
        </text:list-item>
        <text:list-item>
          <text:p text:style-name="P2">keep everyone on same page</text:p>
        </text:list-item>
        <text:list-item>
          <text:p text:style-name="P2">have to</text:p>
        </text:list-item>
      </text:list>
      <text:p text:style-name="P1">what has worked?</text:p>
      <text:list text:style-name="L1">
        <text:list-item>
          <text:p text:style-name="P2">make it interactive to get feedback</text:p>
        </text:list-item>
        <text:list-item>
          <text:p text:style-name="P2">graphs- communicate a lot in an instant</text:p>
        </text:list-item>
        <text:list-item>
          <text:p text:style-name="P2">level set- for technical presentations and show data</text:p>
        </text:list-item>
        <text:list-item>
          <text:p text:style-name="P2">tell a story </text:p>
        </text:list-item>
        <text:list-item>
          <text:p text:style-name="P2">corny animations</text:p>
        </text:list-item>
        <text:list-item>
          <text:p text:style-name="P2">multi media</text:p>
        </text:list-item>
        <text:list-item>
          <text:p text:style-name="P2">pictures, images </text:p>
        </text:list-item>
      </text:list>
      <text:p text:style-name="P1">What hasn't worked</text:p>
      <text:list text:style-name="L1">
        <text:list-item>
          <text:p text:style-name="P2">1.</text:p>
        </text:list-item>
        <text:list-item>
          <text:p text:style-name="P2">slides ahead of time</text:p>
        </text:list-item>
        <text:list-item>
          <text:p text:style-name="P2">reading the slides</text:p>
        </text:list-item>
        <text:list-item>
          <text:p text:style-name="P2">writing all your notes on the slide</text:p>
        </text:list-item>
        <text:list-item>
          <text:p text:style-name="P2">keep simple</text:p>
        </text:list-item>
      </text:list>
      <text:p text:style-name="P1">Good tips and tricks</text:p>
      <text:list text:style-name="L1">
        <text:list-item>
          <text:p text:style-name="P2">background slides, practicing, and leaving room for improv</text:p>
        </text:list-item>
        <text:list-item>
          <text:p text:style-name="P2">say what you want at the beginning</text:p>
        </text:list-item>
        <text:list-item>
          <text:p text:style-name="P2">questions at the beginning-not at the end (required actions, outlines, talk to audience)</text:p>
        </text:list-item>
        <text:list-item>
          <text:p text:style-name="P2">want your audience to talk more than you do</text:p>
        </text:list-item>
        <text:list-item>
          <text:p text:style-name="P2">don't say “depends.” must have a “yes” or a “no” for your clients</text:p>
        </text:list-item>
        <text:list-item>
          <text:p text:style-name="P2">get info before hand</text:p>
        </text:list-item>
        <text:list-item>
          <text:p text:style-name="P2">open big, close big </text:p>
        </text:list-item>
        <text:list-item>
          <text:p text:style-name="P2">deciding before hand how many points you want them to walk out wit</text:p>
        </text:list-item>
        <text:list-item>
          <text:p text:style-name="P2">plan presentation before you make your slides</text:p>
        </text:list-item>
        <text:list-item>
          <text:p text:style-name="P2">mother factor: if his mom can figure out the technical info, anyone else can</text:p>
        </text:list-item>
        <text:list-item>
          <text:p text:style-name="P2">include international factors (ie. green-money)</text:p>
        </text:list-item>
        <text:list-item>
          <text:p text:style-name="P2">someone asks questions- repeat questions</text:p>
        </text:list-item>
        <text:list-item>
          <text:p text:style-name="P2">consider your audience (ie. Egineers- pictures. Finances- numbers)</text:p>
        </text:list-item>
      </text:list>
      <text:p text:style-name="P1">Best practices from the road</text:p>
      <text:list text:style-name="L2">
        <text:list-item>
          <text:p text:style-name="P2">ask questions</text:p>
        </text:list-item>
        <text:list-item>
          <text:p text:style-name="P2">listening is more important than talking</text:p>
        </text:list-item>
        <text:list-item>
          <text:p text:style-name="P2">what are you trying to answer by giving your presentation?</text:p>
          <text:list>
            <text:list-item>
              <text:p text:style-name="P3">Sell something-an idea, a product, a service</text:p>
            </text:list-item>
            <text:list-item>
              <text:p text:style-name="P3">get approval to do something </text:p>
            </text:list-item>
          </text:list>
        </text:list-item>
      </text:list>
      <text:list text:style-name="L1">
        <text:list-item>
          <text:p text:style-name="P2">check out location you are presenting for (ie. Speakers, microphone, cables, projector and screen)</text:p>
        </text:list-item>
      </text:list>
      <text:list text:style-name="L1">
        <text:list-item>
          <text:p text:style-name="P2">replicate presentations</text:p>
        </text:list-item>
        <text:list-item>
          <text:p text:style-name="P2">show up early, talk to audience, “take their temperature”</text:p>
        </text:list-item>
        <text:list-item>
          <text:p text:style-name="P2">use what they say in your presentation, or cultural backgrounds (ie. Talking about their teams)</text:p>
        </text:list-item>
        <text:list-item>
          <text:p text:style-name="P2">start with your last slide first- it is the most important</text:p>
        </text:list-item>
        <text:list-item>
          <text:p text:style-name="P2">practice, practice, practice- video tape yourself and watch it to improve</text:p>
        </text:list-item>
        <text:list-item>
          <text:p text:style-name="P2">educate yourself on your audience</text:p>
        </text:list-item>
        <text:list-item>
          <text:p text:style-name="P2">use a remote control ($50 dollars at any office store)</text:p>
        </text:list-item>
        <text:list-item>
          <text:p text:style-name="P2">never go below 18 point font</text:p>
        </text:list-item>
        <text:list-item>
          <text:p text:style-name="P2">join toastmasters- and go to the meetings</text:p>
        </text:list-item>
        <text:list-item>
          <text:p text:style-name="P2">put your ppt on a USB memory stick just in case something happens to your computer</text:p>
        </text:list-item>
        <text:list-item>
          <text:p text:style-name="P2">if talking to CEO's- print out your graphs. They will take notes</text:p>
        </text:list-item>
        <text:list-item>
          <text:p text:style-name="P2">check to see if it is ppt(x) or ppt</text:p>
        </text:list-item>
      </text:list>
      <text:p text:style-name="P1">Use the tools of the trade</text:p>
      <text:list text:style-name="L1">
        <text:list-item>
          <text:p text:style-name="P2">use animations</text:p>
        </text:list-item>
        <text:list-item>
          <text:p text:style-name="P2">use video to make your point (bring the story home, use customer references , key partners and don't forget the speakers</text:p>
        </text:list-item>
        <text:list-item>
          <text:p text:style-name="P2">use the latest ppt tools</text:p>
        </text:list-item>
        <text:list-item>
          <text:p text:style-name="P2">use open source-royalty free graphics and video (flicker and $30 online to get custom graphics)</text:p>
        </text:list-item>
        <text:list-item>
          <text:p text:style-name="P2">pay for someone to review your work</text:p>
        </text:list-item>
        <text:list-item>
          <text:p text:style-name="P2">use polls- you can use cell phones to take poles with poll anywhere (members can text in and it can show up as immediate polls on the slide show, instant feedback)</text:p>
        </text:list-item>
      </text:list>
      <text:p text:style-name="P1">Notes about the examples:</text:p>
      <text:list text:style-name="L1">
        <text:list-item>
          <text:p text:style-name="P2">be careful with colors</text:p>
        </text:list-item>
        <text:list-item>
          <text:p text:style-name="P2">have short titles</text:p>
        </text:list-item>
        <text:list-item>
          <text:p text:style-name="P2">big fonts</text:p>
        </text:list-item>
        <text:list-item>
          <text:p text:style-name="P2">don't try to put too much info onto one slide</text:p>
        </text:list-item>
        <text:list-item>
          <text:p text:style-name="P2">if it adds up to 100-use pie charts</text:p>
        </text:list-item>
        <text:list-item>
          <text:p text:style-name="P2"><text:span text:style-name="T1">don't use logos you don't have permission for</text:span></text:p>
        </text:list-item>
      </text:list>
      <text:p text:style-name="P1">Next Steps:</text:p>
      <text:list text:style-name="L1">
        <text:list-item>
          <text:p text:style-name="P2">take a look at the presentation you just gave and try out what you have learned today</text:p>
        </text:list-item>
        <text:list-item>
          <text:p text:style-name="P2">don't give up- update your presentations with the feedback you have received (presentations should evolve over time)</text:p>
        </text:list-item>
        <text:list-item>
          <text:p text:style-name="P2">make sure you spell things right and be exact- engineers are looking to see if it all matches out</text:p>
        </text:list-item>
        <text:list-item>
          <text:p text:style-name="P2">press the save button many times while you're making it- save it in several places</text:p>
        </text:list-item>
        <text:list-item>
          <text:p text:style-name="P2">make sure your analyst data is recent- it changes very often</text:p>
        </text:list-item>
        <text:list-item>
          <text:p text:style-name="P2">use consultants- toastmasters, people you work with, and people you meet in places like this product camp</text:p>
        </text:list-item>
        <text:list-item>
          <text:p text:style-name="P2">don't use your slides to tell stories, tell them yourself!</text:p>
        </text:list-item>
        <text:list-item>
          <text:p text:style-name="P2">Send things as a PDF file, so people can't change your presentation</text:p>
        </text:list-item>
        <text:list-item>
          <text:p text:style-name="P2">prezi.com and camtasia.com help with power point</text:p>
        </text:list-item>
      </text:list>
      <text:list text:style-name="L1">
        <text:list-item>
          <text:p text:style-name="P2">you can compress pictures under “tools” after you press “save as”</text:p>
        </text:list-item>
        <text:list-item>
          <text:p text:style-name="P2">you can customize animations and specialize motion paths</text:p>
        </text:list-item>
        <text:list-item>
          <text:p text:style-name="P2">slide master is useful for pasting pictures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29</meta:generator>
    <meta:initial-creator>Shelby Roland</meta:initial-creator>
  </office:meta>
</office:document-meta>
</file>